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97in" text:min-label-width="0.25in" text:list-level-position-and-space-mode="label-alignment">
          <style:list-level-label-alignment text:label-followed-by="listtab" fo:margin-left="1.5097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0097in" fo:text-indent="0.0243in">
        <style:tab-stops/>
      </style:paragraph-properties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" style:parent-style-name="Standard" style:family="paragraph">
      <style:paragraph-properties fo:text-align="justify" fo:margin-left="0.0097in" fo:text-indent="0.0243in">
        <style:tab-stops/>
      </style:paragraph-properties>
      <style:text-properties style:font-name="Arial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" style:parent-style-name="Standard" style:family="paragraph">
      <style:paragraph-properties fo:text-align="center" fo:margin-left="0.0097in" fo:text-indent="0.0243in">
        <style:tab-stops/>
      </style:paragraph-properties>
      <style:text-properties style:font-name="Arial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" style:parent-style-name="Standard" style:list-style-name="LFO1" style:family="paragraph">
      <style:paragraph-properties fo:text-align="justify"/>
      <style:text-properties style:font-name="Arial" fo:font-size="14pt" style:font-size-asian="14pt" style:font-size-complex="14pt" fo:language="ru" fo:country="RU"/>
    </style:style>
    <style:style style:name="P5" style:parent-style-name="Standard" style:list-style-name="LFO1" style:family="paragraph">
      <style:paragraph-properties fo:text-align="justify"/>
      <style:text-properties style:font-name="Arial" fo:font-size="14pt" style:font-size-asian="14pt" style:font-size-complex="14pt" fo:language="ru" fo:country="RU"/>
    </style:style>
    <style:style style:name="P6" style:parent-style-name="Standard" style:list-style-name="LFO1" style:family="paragraph">
      <style:paragraph-properties fo:text-align="justify"/>
      <style:text-properties style:font-name="Arial" fo:font-size="14pt" style:font-size-asian="14pt" style:font-size-complex="14pt" fo:language="ru" fo:country="RU"/>
    </style:style>
    <style:style style:name="P7" style:parent-style-name="Standard" style:list-style-name="LFO1" style:family="paragraph">
      <style:paragraph-properties fo:text-align="justify"/>
      <style:text-properties style:font-name="Arial" fo:font-size="14pt" style:font-size-asian="14pt" style:font-size-complex="14pt" fo:language="ru" fo:country="RU"/>
    </style:style>
    <style:style style:name="P8" style:parent-style-name="Standard" style:list-style-name="LFO1" style:family="paragraph">
      <style:paragraph-properties fo:text-align="justify"/>
      <style:text-properties style:font-name="Arial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" style:parent-style-name="Standard" style:list-style-name="LFO2" style:family="paragraph">
      <style:text-properties style:font-name="Arial" fo:font-size="14pt" style:font-size-asian="14pt" style:font-size-complex="14pt" fo:language="ru" fo:country="RU"/>
    </style:style>
    <style:style style:name="P11" style:parent-style-name="Standard" style:list-style-name="LFO2" style:family="paragraph">
      <style:text-properties style:font-name="Arial" fo:font-size="14pt" style:font-size-asian="14pt" style:font-size-complex="14pt" fo:language="ru" fo:country="RU"/>
    </style:style>
    <style:style style:name="P12" style:parent-style-name="Standard" style:list-style-name="LFO2" style:family="paragraph">
      <style:text-properties style:font-name="Arial" fo:font-size="14pt" style:font-size-asian="14pt" style:font-size-complex="14pt" fo:language="ru" fo:country="RU"/>
    </style:style>
    <style:style style:name="P13" style:parent-style-name="Standard" style:list-style-name="LFO2" style:family="paragraph">
      <style:text-properties style:font-name="Arial" fo:font-size="14pt" style:font-size-asian="14pt" style:font-size-complex="14pt" fo:language="ru" fo:country="RU"/>
    </style:style>
    <style:style style:name="P14" style:parent-style-name="Standard" style:list-style-name="LFO2" style:family="paragraph">
      <style:text-properties style:font-name="Arial" fo:font-size="14pt" style:font-size-asian="14pt" style:font-size-complex="14pt" fo:language="ru" fo:country="RU"/>
    </style:style>
    <style:style style:name="P15" style:parent-style-name="Standard" style:list-style-name="LFO2" style:family="paragraph">
      <style:text-properties style:font-name="Arial" fo:font-size="14pt" style:font-size-asian="14pt" style:font-size-complex="14pt" fo:language="ru" fo:country="RU"/>
    </style:style>
    <style:style style:name="P16" style:parent-style-name="Standard" style:list-style-name="LFO2" style:family="paragraph">
      <style:text-properties style:font-name="Arial" fo:font-size="14pt" style:font-size-asian="14pt" style:font-size-complex="14pt" fo:language="ru" fo:country="RU"/>
    </style:style>
    <style:style style:name="P17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list-style-name="LFO2" style:family="paragraph">
      <style:text-properties style:font-name="Arial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 fo:margin-left="0.0097in" fo:text-indent="0.0243in">
        <style:tab-stops/>
      </style:paragraph-properties>
      <style:text-properties style:font-name="Arial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" style:parent-style-name="Standard" style:family="paragraph">
      <style:paragraph-properties fo:text-align="justify" fo:margin-left="0.0097in" fo:text-indent="0.0243in">
        <style:tab-stops/>
      </style:paragraph-properties>
    </style:style>
    <style:style style:name="T21" style:parent-style-name="Основнойшрифтабзаца" style:family="text">
      <style:text-properties style:font-name="Arial"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Arial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Arial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margin-left="0.0097in" fo:text-indent="0.0243in">
        <style:tab-stops/>
      </style:paragraph-properties>
      <style:text-properties style:font-name="Arial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margin-left="0.0097in" fo:text-indent="0.0243in">
        <style:tab-stops/>
      </style:paragraph-properties>
      <style:text-properties style:font-name="Arial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margin-left="0.0097in" fo:text-indent="0.0243in">
        <style:tab-stops/>
      </style:paragraph-properties>
    </style:style>
    <style:style style:name="T27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style:font-name="Arial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fo:margin-left="0.0097in" fo:text-indent="0.0243in">
        <style:tab-stops/>
      </style:paragraph-properties>
      <style:text-properties style:font-name="Arial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0" style:parent-style-name="Подзаголовок" style:family="paragraph">
      <style:text-properties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</office:automatic-styles>
  <office:body>
    <office:text text:use-soft-page-breaks="true">
      <text:p text:style-name="P1">СУБСИДИЯ НА ОПЛАТУ ЖИЛЬЯ И КОММУНАЛЬНЫХ УСЛУГ</text:p>
      <text:p text:style-name="P2">Постановление Правительства РФ от 14.12.2005 г. №761 «О предоставлении субсидий на оплату жилого помещения и коммунальных услуг»</text:p>
      <text:p text:style-name="P3">Предоставляется на 6 месяцев при условии :</text:p>
      <text:list text:style-name="LFO1" text:continue-numbering="true">
        <text:list-item>
          <text:p text:style-name="P4">заявитель является собственником жилого помещения (квартиры, дома, части квартиры или жилого дома);</text:p>
        </text:list-item>
        <text:list-item>
          <text:p text:style-name="P5">пользователем жилого помещения <text:s/>в государственном <text:s/>или муниципальном жилищном фонде;</text:p>
        </text:list-item>
        <text:list-item>
          <text:p text:style-name="P6">наниматалем жилого помещения по договору найма в частном жилищном фонде;</text:p>
        </text:list-item>
        <text:list-item>
          <text:p text:style-name="P7">заявитель является гражданином РФ, и зарегистрирован на территории Ташлинского района;</text:p>
        </text:list-item>
        <text:list-item>
          <text:p text:style-name="P8">отсутствует задолженность по коммунальным услугам или заключено соглашение о рассрочке погашения задолженности</text:p>
        </text:list-item>
      </text:list>
      <text:p text:style-name="P9">ОБЯЗАТЕЛЬНЫЙ<text:s/>ПЕРЕЧЕНЬ ДОКУМЕНТОВ:</text:p>
      <text:list text:style-name="LFO2" text:continue-numbering="true">
        <text:list-item>
          <text:p text:style-name="P10">Заявление о назначении субсидии и способ ее доставки;</text:p>
        </text:list-item>
        <text:list-item>
          <text:p text:style-name="P11">Документ, удостоверяющий личность заявителя;</text:p>
        </text:list-item>
        <text:list-item>
          <text:p text:style-name="P12">сведения о количестве зарегистрированных граждан в жилом помещении.</text:p>
        </text:list-item>
        <text:list-item>
          <text:p text:style-name="P13">Квитанции за ЖКУ( без долга, а при наличии долга соглашение с поставщиком услуг о реструктуризации задолженности) <text:s/></text:p>
        </text:list-item>
        <text:list-item>
          <text:p text:style-name="P14">Доходы полученные <text:s/>за 6 календарных месяцев, предшествующих 6 месяцам,до месяца подачи заявления.( доходы от трудовой деятельности, стипендия, алименты, доходы от земельного пая и др.);</text:p>
        </text:list-item>
        <text:list-item>
          <text:p text:style-name="P15">Договор найма жилого<text:s/>помещения;</text:p>
        </text:list-item>
        <text:list-item>
          <text:p text:style-name="P16">Документ, подтверждающий льготную категорию;</text:p>
        </text:list-item>
      </text:list>
      <text:p text:style-name="P17">Документы, которые филиал вправе запросить посредством межведомственной системы электронного взаимодействия,но могут лично <text:s/>предоставлены по инициативе заявителя:</text:p>
      <text:list text:style-name="LFO2" text:continue-numbering="true">
        <text:list-item>
          <text:p text:style-name="P18">Сведения о гос. регистрации права<text:s/>собственности; сведения о рождении ребенка, о браке, о расторжении брака; Снилс, доходы членов семьи (пособие по безработице)</text:p>
        </text:list-item>
      </text:list>
      <text:p text:style-name="P19"><text:s/>В п.48 Методических рекомендаций внесены изменения по многодетным семьям:</text:p>
      <text:p text:style-name="P20"><text:span text:style-name="T21">­</text:span><text:span text:style-name="T22">-Если в многодетной семье оба родителя не работают, а<text:s/></text:span><text:span text:style-name="T23">младшему из детей меньше 3 лет, то оба родителя могут не предоставлять справку о доходах (только копии трудовой книжки с предоставлением оригинала)</text:span></text:p>
      <text:p text:style-name="P24">-Если в многодетной семье один родитель не<text:s/><text:soft-page-break/>работает, а младшему из детей более 3 лет, то один родитель может<text:s/>не предоставлять справку о доходах (только копии трудовой книжки с предоставлением оригинала)</text:p>
      <text:p text:style-name="P25">-Если в многодетной семье оба родителя не работает, а младшему из детей более 3 лет, то <text:s/>не предоставление справок о доходах родителей будет являться отказом в субсидии.</text:p>
      <text:p text:style-name="P26"><text:span text:style-name="T27">П</text:span><text:span text:style-name="T28">ри подаче заявления с 1 до 15 числа месяца включительно — субсидия назначается с 1 числа текущего месяца, при подаче заявления с 16 числа — субсидия назначается с 1 числа следующего месяца.</text:span></text:p>
      <text:p text:style-name="P29">После окончания периода назначенной субсидии производится ее перерасчет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fo:font-size="14pt" style:font-size-asian="14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8pt" style:font-size-asian="8pt" style:font-size-complex="8pt" fo:language="ru" fo:country="RU" style:language-asian="zh" style:country-asian="CN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97in" text:min-label-width="0.25in" text:list-level-position-and-space-mode="label-alignment">
          <style:list-level-label-alignment text:label-followed-by="listtab" fo:margin-left="1.5097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5in" fo:margin-left="0.4479in" fo:margin-bottom="0.129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Пользователь Windows</dc:creator>
    <meta:creation-date>2020-11-11T09:44:00Z</meta:creation-date>
    <dc:date>2020-11-11T09:44:00Z</dc:date>
    <meta:print-date>2020-11-11T11:5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71" meta:character-count="2488" meta:row-count="17" meta:non-whitespace-character-count="2121"/>
  </office:meta>
</office:document-meta>
</file>