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4" style:parent-style-name="Standard" style:list-style-name="LFO1" style:family="paragraph">
      <style:paragraph-properties fo:text-align="justify"/>
    </style:style>
    <style:style style:name="T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8" style:parent-style-name="Standard" style:list-style-name="LFO1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7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18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19" style:parent-style-name="Standard" style:list-style-name="LFO2" style:family="paragraph">
      <style:paragraph-properties fo:text-align="justify"/>
    </style:style>
    <style:style style:name="T2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21" style:parent-style-name="Standard" style:list-style-name="LFO2" style:family="paragraph">
      <style:paragraph-properties fo:text-align="justify"/>
    </style:style>
    <style:style style:name="T2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23" style:parent-style-name="Standard" style:list-style-name="LFO2" style:family="paragraph">
      <style:paragraph-properties fo:text-align="justify"/>
    </style:style>
    <style:style style:name="T2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8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29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3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36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</office:automatic-styles>
  <office:body>
    <office:text text:use-soft-page-breaks="true">
      <text:p text:style-name="P1">Уважаемые получатели пособий,</text:p>
      <text:p text:style-name="P2">гражданам имеющим детей!</text:p>
      <text:p text:style-name="P3"/>
      <text:list text:style-name="LFO1" text:continue-numbering="true">
        <text:list-item>
          <text:p text:style-name="P4"><text:span text:style-name="T5">Гражданам, получающим пособие на ребенка в возрасте до 16 (18) лет,<text:s/></text:span><text:span text:style-name="T6">в течение трех месяцев (с 01 октября по 31 декабря<text:s/></text:span><text:span text:style-name="T7">2020года), последующее продление сроком на 3 месяца производится в проактивном режиме (предоставление документов от заявителя не <text:s/>требуется).</text:span></text:p>
        </text:list-item>
        <text:list-item>
          <text:p text:style-name="P8"><text:span text:style-name="T9">Гражданам, получающим ежемесячную выплату в связи с рождением (усыновлением) первого ребенка,<text:s/></text:span><text:span text:style-name="T10">продление выплаты на</text:span><text:span text:style-name="T11"><text:s text:c="2"/>детей, достигших в период с 02 октября по 01 марта 2021 года возраста одного года или двух лет, производится в проактивном режиме ( предоставление документов от заявителя не требуется).</text:span></text:p>
        </text:list-item>
      </text:list>
      <text:p text:style-name="P12"><text:span text:style-name="T13"><text:s/></text:span></text:p>
      <text:p text:style-name="P14"/>
      <text:p text:style-name="P15"><text:span text:style-name="T16"><text:s text:c="4"/></text:span><text:span text:style-name="T17">Одновременно сообщаем, что для назначения пособий на детей вн</text:span><text:span text:style-name="T18">овь рожденных в семье необходимо подать заявление с документами любым способом:</text:span></text:p>
      <text:list text:style-name="LFO2" text:continue-numbering="true">
        <text:list-item>
          <text:p text:style-name="P19"><text:span text:style-name="T20">Через Единый портал государственных услуг;</text:span></text:p>
        </text:list-item>
        <text:list-item>
          <text:p text:style-name="P21"><text:span text:style-name="T22">МФЦ;</text:span></text:p>
        </text:list-item>
        <text:list-item>
          <text:p text:style-name="P23"><text:span text:style-name="T24">Филиалы ГКУ «Центр социальной поддержки населения» по месту жительства по предварительной<text:s/></text:span><text:soft-page-break/><text:span text:style-name="T25">записи</text:span></text:p>
        </text:list-item>
      </text:list>
      <text:p text:style-name="P26"><text:span text:style-name="T27">Телефон для записи на прием<text:s/></text:span><text:span text:style-name="T28">2-1</text:span><text:span text:style-name="T29">2-47.</text:span></text:p>
      <text:p text:style-name="P30"/>
      <text:p text:style-name="P31"/>
      <text:p text:style-name="P32"><text:span text:style-name="T33"><text:s text:c="7"/>Также напоминаем вам,<text:s/></text:span><text:span text:style-name="T34">что в соответствии с внесенными изменениями в Федеральный закон от 27.11.2011 № 161-ФЗ «О национальной платежной системе» государственные пособия гражданам, имеющим детей и получающим детские пособия через кредитные орг</text:span><text:span text:style-name="T35">анизации, начиная с 01 октября 2020 года, пособия в обязательном порядке будут начислять на банковские счета с использованием карты «МИР».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Пользователь Windows</dc:creator>
    <meta:creation-date>2020-11-11T04:31:00Z</meta:creation-date>
    <dc:date>2020-11-11T04:3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99" meta:character-count="1337" meta:row-count="9" meta:non-whitespace-character-count="1140"/>
  </office:meta>
</office:document-meta>
</file>